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3955DD7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name="Blue" draw:fill-image-width="100%" draw:fill-image-height="100%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0000" draw:fill-image-name="Blue" draw:fill-image-width="100%" draw:fill-image-height="100%" style:repeat="stretch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ff" draw:marker-start-width="0.457cm" draw:marker-end-width="0.457cm" svg:stroke-opacity="50%" draw:fill="none" draw:fill-color="#ffffff" draw:textarea-horizontal-align="center" draw:textarea-vertical-align="middle" draw:auto-grow-height="true" draw:auto-grow-width="false" fo:min-height="7.37cm" fo:min-width="14.74cm" fo:padding-top="0.176cm" fo:padding-bottom="0.176cm" fo:padding-left="0.301cm" fo:padding-right="0.301cm"/>
    </style:style>
    <style:style style:name="gr3" style:family="graphic" style:parent-style-name="Normal">
      <style:graphic-properties draw:stroke="none" draw:fill="none" fo:min-height="2.417cm"/>
    </style:style>
    <style:style style:name="pr1" style:family="presentation" style:parent-style-name="edge-048_5f_3.jpg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Corbel" style:font-family-generic="swiss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3" style:family="paragraph">
      <style:paragraph-properties fo:text-align="center"/>
      <style:text-properties fo:color="#ffffff" fo:font-family="Corbel" style:font-family-generic="swiss" style:font-pitch="variable" fo:font-size="38pt" fo:font-style="normal" fo:font-weight="bold" style:font-size-asian="38pt" style:font-style-asian="normal" style:font-weight-asian="bold" style:font-size-complex="38pt" style:font-style-complex="normal" style:font-weight-complex="bold"/>
    </style:style>
    <style:style style:name="P4" style:family="paragraph">
      <style:paragraph-properties fo:text-align="center"/>
      <style:text-properties fo:font-size="38pt"/>
    </style:style>
    <style:style style:name="P5" style:family="paragraph">
      <style:text-properties fo:font-size="20pt"/>
    </style:style>
    <style:style style:name="T1" style:family="text">
      <style:text-properties fo:color="#ffffff" fo:font-family="Corbel" style:font-family-generic="swiss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color="#ccffff" fo:font-family="Corbel" style:font-family-generic="swiss" style:font-pitch="variable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3" style:family="text">
      <style:text-properties fo:color="#ffffff" fo:font-family="Corbel" style:font-family-generic="swiss" style:font-pitch="variable" fo:font-size="38pt" fo:language="en" fo:country="US" fo:font-style="normal" fo:font-weight="bold" style:font-size-asian="38pt" style:language-asian="en" style:country-asian="US" style:font-style-asian="normal" style:font-weight-asian="bold" style:font-size-complex="3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dge-048_5f_3.jpg">
        <office:forms form:automatic-focus="false" form:apply-design-mode="false"/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edge-048_5f_3.jpg" draw:id="id1">
        <office:forms form:automatic-focus="false" form:apply-design-mode="false"/>
        <draw:frame draw:style-name="gr2" draw:text-style-name="P2" draw:layer="layout" svg:width="15.24cm" svg:height="7.722cm" svg:x="6.35cm" svg:y="6.299cm">
          <draw:text-box>
            <text:p text:style-name="P1"><text:span text:style-name="T1">Osana lui Isus în veci</text:span></text:p>
            <text:p text:style-name="P1"><text:span text:style-name="T2"/></text:p>
          </draw:text-box>
        </draw:frame>
        <anim:par presentation:node-type="timing-root">
          <anim:par smil:begin="id1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edge-048_5f_3.jpg">
        <office:forms form:automatic-focus="false" form:apply-design-mode="false"/>
        <draw:frame draw:style-name="gr3" draw:text-style-name="P3" draw:layer="layout" svg:width="17.78cm" svg:height="6.553cm" svg:x="5.08cm" svg:y="6.147cm">
          <draw:text-box>
            <text:p text:style-name="P1"><text:span text:style-name="T3">Osana, osana,</text:span></text:p>
            <text:p text:style-name="P1"><text:span text:style-name="T3">Osana lui Isus în veci!</text:span></text:p>
            <text:p text:style-name="P1"><text:span text:style-name="T3">Osana, osana,</text:span></text:p>
            <text:p text:style-name="P1"><text:span text:style-name="T3">Osana lui Isus în veci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edge-048_5f_3.jpg">
        <office:forms form:automatic-focus="false" form:apply-design-mode="false"/>
        <draw:frame draw:style-name="gr3" draw:text-style-name="P3" draw:layer="layout" svg:width="17.78cm" svg:height="8.191cm" svg:x="5.08cm" svg:y="6.147cm">
          <draw:text-box>
            <text:p text:style-name="P4"><text:span text:style-name="T3">De moarte m-a scăpat,</text:span></text:p>
            <text:p text:style-name="P4"><text:span text:style-name="T3">Viaţă mi-a dat.</text:span></text:p>
            <text:p text:style-name="P4"><text:span text:style-name="T3">El e Domn, e al meu Păstor,</text:span></text:p>
            <text:p text:style-name="P4"><text:span text:style-name="T3">Osana lui Isus în veci!</text:span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edge-048_5f_3.jpg">
        <office:forms form:automatic-focus="false" form:apply-design-mode="false"/>
        <draw:frame draw:style-name="gr3" draw:text-style-name="P3" draw:layer="layout" svg:width="17.78cm" svg:height="6.553cm" svg:x="5.08cm" svg:y="6.147cm">
          <draw:text-box>
            <text:p text:style-name="P4"><text:span text:style-name="T3">Glorie, glorie,</text:span></text:p>
            <text:p text:style-name="P4"><text:span text:style-name="T3">Glorie lui Isus în veci!</text:span></text:p>
            <text:p text:style-name="P4"><text:span text:style-name="T3">Glorie, glorie,</text:span></text:p>
            <text:p text:style-name="P4"><text:span text:style-name="T3">Glorie lui Isus în veci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edge-048_5f_3.jpg">
        <office:forms form:automatic-focus="false" form:apply-design-mode="false"/>
        <draw:frame draw:style-name="gr3" draw:text-style-name="P3" draw:layer="layout" svg:width="17.78cm" svg:height="6.553cm" svg:x="5.08cm" svg:y="6.147cm">
          <draw:text-box>
            <text:p text:style-name="P4"><text:span text:style-name="T3">Pentru mine-a răbdat,</text:span></text:p>
            <text:p text:style-name="P4"><text:span text:style-name="T3">Din moarte-a-nviat!</text:span></text:p>
            <text:p text:style-name="P4"><text:span text:style-name="T3">Dragostea-I mare m-a cuprins,</text:span></text:p>
            <text:p text:style-name="P4"><text:span text:style-name="T3">Glorie Celui ce-a învins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edge-048_5f_3.jpg">
        <office:forms form:automatic-focus="false" form:apply-design-mode="false"/>
        <draw:frame draw:style-name="gr3" draw:text-style-name="P3" draw:layer="layout" svg:width="17.78cm" svg:height="6.553cm" svg:x="5.08cm" svg:y="6.147cm">
          <draw:text-box>
            <text:p text:style-name="P4"><text:span text:style-name="T3">Slavă, slavă,</text:span></text:p>
            <text:p text:style-name="P4"><text:span text:style-name="T3">Slavă lui Isus să-I dăm!</text:span></text:p>
            <text:p text:style-name="P4"><text:span text:style-name="T3">Slavă, slavă,</text:span></text:p>
            <text:p text:style-name="P4"><text:span text:style-name="T3">Slavă lui Isus să-I dăm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edge-048_5f_3.jpg">
        <office:forms form:automatic-focus="false" form:apply-design-mode="false"/>
        <draw:frame draw:style-name="gr3" draw:text-style-name="P3" draw:layer="layout" svg:width="17.78cm" svg:height="6.553cm" svg:x="5.08cm" svg:y="6.147cm">
          <draw:text-box>
            <text:p text:style-name="P4"><text:span text:style-name="T3">În curând va veni,</text:span></text:p>
            <text:p text:style-name="P4"><text:span text:style-name="T3">Şi cu El vom fi!</text:span></text:p>
            <text:p text:style-name="P4"><text:span text:style-name="T3">Fericiţi astăzi să-I cântăm,</text:span></text:p>
            <text:p text:style-name="P4"><text:span text:style-name="T3">Slavă lui Isus să-I dăm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5" draw:master-page-name="edge-048_5f_3.jpg" draw:id="id2">
        <office:forms form:automatic-focus="false" form:apply-design-mode="false"/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lue" xlink:href="Pictures/1000000000000400000003003955DD72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edge-048_5f_3.jpg-background" style:display-name="edge-048_3.jpg-background" style:family="presentation">
      <style:graphic-properties draw:stroke="none" draw:fill="bitmap" draw:fill-image-name="Blue" draw:fill-image-width="100%" draw:fill-image-height="100%" style:repeat="stretch"/>
    </style:style>
    <style:style style:name="edge-048_5f_3.jpg-backgroundobjects" style:display-name="edge-048_3.jpg-backgroundobjects" style:family="presentation">
      <style:graphic-properties draw:shadow="hidden" draw:shadow-offset-x="0.3cm" draw:shadow-offset-y="0.3cm" draw:shadow-color="#808080"/>
    </style:style>
    <style:style style:name="edge-048_5f_3.jpg-notes" style:display-name="edge-048_3.jpg-notes" style:family="presentation">
      <style:graphic-properties draw:stroke="none" draw:fill="none">
        <text:list-style style:name="edge-048_5f_3.jpg-notes" style:display-name="edge-048_3.jp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dge-048_5f_3.jpg-outline1" style:display-name="edge-048_3.jpg-outline1" style:family="presentation">
      <style:graphic-properties draw:stroke="none" draw:fill="none" draw:fill-image-name="Blue" draw:fill-image-width="0cm" draw:fill-image-height="0cm">
        <text:list-style style:name="edge-048_5f_3.jpg-outline1" style:display-name="edge-048_3.jpg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dge-048_5f_3.jpg-outline2" style:display-name="edge-048_3.jpg-outline2" style:family="presentation" style:parent-style-name="edge-048_5f_3.jpg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edge-048_5f_3.jpg-outline3" style:display-name="edge-048_3.jpg-outline3" style:family="presentation" style:parent-style-name="edge-048_5f_3.jp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dge-048_5f_3.jpg-outline4" style:display-name="edge-048_3.jpg-outline4" style:family="presentation" style:parent-style-name="edge-048_5f_3.jp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dge-048_5f_3.jpg-outline5" style:display-name="edge-048_3.jpg-outline5" style:family="presentation" style:parent-style-name="edge-048_5f_3.jp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dge-048_5f_3.jpg-outline6" style:display-name="edge-048_3.jpg-outline6" style:family="presentation" style:parent-style-name="edge-048_5f_3.jp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dge-048_5f_3.jpg-outline7" style:display-name="edge-048_3.jpg-outline7" style:family="presentation" style:parent-style-name="edge-048_5f_3.jp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dge-048_5f_3.jpg-outline8" style:display-name="edge-048_3.jpg-outline8" style:family="presentation" style:parent-style-name="edge-048_5f_3.jp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dge-048_5f_3.jpg-outline9" style:display-name="edge-048_3.jpg-outline9" style:family="presentation" style:parent-style-name="edge-048_5f_3.jp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dge-048_5f_3.jpg-subtitle" style:display-name="edge-048_3.jpg-subtitle" style:family="presentation">
      <style:graphic-properties draw:stroke="none" draw:fill="none" draw:textarea-vertical-align="middle">
        <text:list-style style:name="edge-048_5f_3.jpg-subtitle" style:display-name="edge-048_3.jp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dge-048_5f_3.jpg-title" style:display-name="edge-048_3.jpg-title" style:family="presentation">
      <style:graphic-properties draw:stroke="none" draw:fill="none" draw:textarea-vertical-align="middle">
        <text:list-style style:name="edge-048_5f_3.jpg-title" style:display-name="edge-048_3.jp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bitmap" draw:fill-image-name="Blue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edge-048_5f_3.jpg-title">
      <style:graphic-properties draw:fill-color="#ffffff" draw:auto-grow-height="false" fo:min-height="3.507cm"/>
    </style:style>
    <style:style style:name="Mpr5" style:family="presentation" style:parent-style-name="edge-048_5f_3.jpg-outline1">
      <style:graphic-properties draw:fill-color="#ffffff" draw:auto-grow-height="false" fo:min-height="13.86cm"/>
    </style:style>
    <style:style style:name="Mpr6" style:family="presentation" style:parent-style-name="edge-048_5f_3.jpg-backgroundobjects">
      <style:graphic-properties draw:stroke="none" draw:fill="none" draw:fill-color="#ffffff" draw:auto-grow-height="false" fo:min-height="1.449cm"/>
    </style:style>
    <style:style style:name="Mpr7" style:family="presentation" style:parent-style-name="edge-048_5f_3.jpg-backgroundobjects">
      <style:graphic-properties draw:stroke="none" draw:fill="none" draw:fill-color="#ffffff" draw:auto-grow-height="false" fo:min-height="1.485cm"/>
    </style:style>
    <style:style style:name="Mpr8" style:family="presentation" style:parent-style-name="edge-048_5f_3.jp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dge-048_5f_3.jpg" style:display-name="edge-048_3.jpg" style:page-layout-name="PM1" draw:style-name="Mdp2">
      <draw:frame presentation:style-name="Mpr4" draw:text-style-name="MP4" draw:layer="backgroundobjects" svg:width="25.199cm" svg:height="3.506cm" svg:x="1.301cm" svg:y="0.001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edge-048_5f_3.jpg-title" draw:layer="backgroundobjects" svg:width="14.848cm" svg:height="11.135cm" svg:x="3.075cm" svg:y="2.257cm" presentation:class="page"/>
        <draw:frame presentation:style-name="edge-048_5f_3.jpg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6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.001cm" svg:y="28.214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6cm" svg:y="28.214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1-17T19:24:50.37</meta:creation-date>
    <meta:editing-duration>PT15H36M14S</meta:editing-duration>
    <meta:editing-cycles>146</meta:editing-cycles>
    <dc:date>2011-08-19T10:32:48.54</dc:date>
    <meta:generator>OpenOffice.org/3.2$Win32 OpenOffice.org_project/320m18$Build-9502</meta:generator>
    <dc:creator>rrr rrr</dc:creator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